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style:font-name="Calibri" fo:font-weight="bold" style:font-weight-asian="bold" style:font-weight-complex="bold"/>
    </style:style>
    <style:style style:name="P5" style:parent-style-name="Standard" style:family="paragraph">
      <style:text-properties style:font-name="Calibri"/>
    </style:style>
    <style:style style:name="T6" style:parent-style-name="Hyperlänk" style:family="text">
      <style:text-properties style:font-name="Calibri"/>
    </style:style>
    <style:style style:name="T7" style:parent-style-name="Standardstycketeckensnitt" style:family="text">
      <style:text-properties style:font-name="Calibri"/>
    </style:style>
    <style:style style:name="P8" style:parent-style-name="Standard" style:family="paragraph">
      <style:text-properties style:font-name="Calibri"/>
    </style:style>
    <style:style style:name="P9"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10" style:parent-style-name="Standard" style:family="paragraph">
      <style:paragraph-properties fo:widows="2" fo:orphans="2"/>
      <style:text-properties style:font-name="Calibri" style:font-name-asian="Times New Roman" style:font-name-complex="Calibri" style:language-complex="ar" style:country-complex="SA"/>
    </style:style>
    <style:style style:name="P11" style:parent-style-name="Standard" style:family="paragraph">
      <style:text-properties style:font-name="Calibri"/>
    </style:style>
    <style:style style:name="P12"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13" style:parent-style-name="Standard" style:family="paragraph">
      <style:text-properties style:font-name="Calibri" style:font-name-asian="Times New Roman" style:font-name-complex="Calibri" style:language-complex="ar" style:country-complex="SA"/>
    </style:style>
    <style:style style:name="T14" style:parent-style-name="Standardstycketeckensnitt" style:family="text">
      <style:text-properties style:font-name="Calibri" style:font-name-asian="Times New Roman" style:font-name-complex="Calibri" style:language-complex="ar" style:country-complex="SA"/>
    </style:style>
    <style:style style:name="T15" style:parent-style-name="Hyperlänk" style:family="text">
      <style:text-properties style:font-name="Calibri" style:font-name-asian="Times New Roman" style:font-name-complex="Calibri" style:language-complex="ar" style:country-complex="SA"/>
    </style:style>
    <style:style style:name="T16" style:parent-style-name="Standardstycketeckensnitt" style:family="text">
      <style:text-properties style:font-name="Calibri" style:font-name-asian="Times New Roman" style:font-name-complex="Calibri" style:language-complex="ar" style:country-complex="SA"/>
    </style:style>
    <style:style style:name="P17" style:parent-style-name="Standard" style:family="paragraph">
      <style:text-properties style:font-name="Calibri"/>
    </style:style>
    <style:style style:name="P18" style:parent-style-name="Standard" style:family="paragraph">
      <style:text-properties style:font-name="Calibri" fo:font-weight="bold" style:font-weight-asian="bold" style:font-weight-complex="bold"/>
    </style:style>
    <style:style style:name="P19" style:parent-style-name="Standard" style:family="paragraph">
      <style:text-properties style:font-name="Calibri"/>
    </style:style>
    <style:style style:name="P20" style:parent-style-name="Standard" style:family="paragraph">
      <style:text-properties style:font-name="Calibri" fo:font-weight="bold" style:font-weight-asian="bold" style:font-weight-complex="bold"/>
    </style:style>
    <style:style style:name="P21" style:parent-style-name="Standard" style:family="paragraph">
      <style:text-properties style:font-name="Calibri"/>
    </style:style>
    <style:style style:name="P22" style:parent-style-name="Standard" style:family="paragraph">
      <style:text-properties style:font-name="Calibri" fo:font-weight="bold" style:font-weight-asian="bold" style:font-weight-complex="bold"/>
    </style:style>
    <style:style style:name="P23" style:parent-style-name="Standard" style:family="paragraph">
      <style:text-properties style:font-name="Calibri"/>
    </style:style>
    <style:style style:name="P24" style:parent-style-name="Standard" style:family="paragraph">
      <style:text-properties style:font-name="Calibri" fo:font-weight="bold" style:font-weight-asian="bold" style:font-weight-complex="bold"/>
    </style:style>
    <style:style style:name="T25" style:parent-style-name="Standardstycketeckensnitt" style:family="text">
      <style:text-properties style:font-name="Calibri"/>
    </style:style>
    <style:style style:name="T26" style:parent-style-name="Standardstycketeckensnitt" style:family="text">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fo:font-weight="bold" style:font-weight-asian="bold" style:font-weight-complex="bold"/>
    </style:style>
    <style:style style:name="P29" style:parent-style-name="Standard" style:family="paragraph">
      <style:text-properties style:font-name="Calibri" style:font-name-asian="Times New Roman" style:font-name-complex="Calibri" style:language-complex="ar" style:country-complex="SA"/>
    </style:style>
    <style:style style:name="P30" style:parent-style-name="Standard" style:family="paragraph">
      <style:text-properties style:font-name="Calibri" style:font-name-asian="Times New Roman" style:font-name-complex="Calibri" style:language-complex="ar" style:country-complex="SA"/>
    </style:style>
    <style:style style:name="P31" style:parent-style-name="Standard" style:family="paragraph">
      <style:text-properties style:font-name="Calibri" style:font-name-asian="Times New Roman" style:font-name-complex="Calibri" style:language-complex="ar" style:country-complex="SA"/>
    </style:style>
    <style:style style:name="P32" style:parent-style-name="Standard" style:family="paragraph">
      <style:text-properties style:font-name="Calibri" style:font-name-asian="Times New Roman" style:font-name-complex="Calibri" style:language-complex="ar" style:country-complex="SA"/>
    </style:style>
    <style:style style:name="P33" style:parent-style-name="Standard" style:family="paragraph">
      <style:text-properties style:font-name="Calibri" style:font-name-asian="Times New Roman" style:font-name-complex="Calibri" style:language-complex="ar" style:country-complex="SA"/>
    </style:style>
    <style:style style:name="P34" style:parent-style-name="Standard" style:family="paragraph">
      <style:text-properties style:font-name="Calibri" style:font-name-asian="Times New Roman" style:font-name-complex="Calibri" style:language-complex="ar" style:country-complex="SA"/>
    </style:style>
    <style:style style:name="P35"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T36"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P37" style:parent-style-name="Standard" style:family="paragraph">
      <style:paragraph-properties fo:widows="2" fo:orphans="2"/>
    </style:style>
    <style:style style:name="T38" style:parent-style-name="Standardstycketeckensnitt" style:family="text">
      <style:text-properties style:font-name="Calibri" style:font-name-asian="Times New Roman" style:font-name-complex="Calibri" style:language-complex="ar" style:country-complex="SA"/>
    </style:style>
    <style:style style:name="T39" style:parent-style-name="Standardstycketeckensnitt" style:family="text">
      <style:text-properties style:font-name="Calibri" style:font-name-asian="Times New Roman" style:font-name-complex="Calibri" style:language-complex="ar" style:country-complex="SA"/>
    </style:style>
    <style:style style:name="P40" style:parent-style-name="Standard" style:family="paragraph">
      <style:paragraph-properties fo:widows="2" fo:orphans="2"/>
      <style:text-properties style:font-name="Calibri" style:font-name-asian="Times New Roman" style:font-name-complex="Calibri" style:language-complex="ar" style:country-complex="SA"/>
    </style:style>
    <style:style style:name="P41" style:parent-style-name="Standard" style:family="paragraph">
      <style:paragraph-properties fo:widows="2" fo:orphans="2"/>
      <style:text-properties style:font-name="Calibri" style:font-name-asian="Times New Roman" style:font-name-complex="Calibri" style:language-complex="ar" style:country-complex="SA"/>
    </style:style>
    <style:style style:name="P42" style:parent-style-name="Standard" style:family="paragraph">
      <style:paragraph-properties fo:widows="2" fo:orphans="2"/>
      <style:text-properties style:font-name="Calibri" style:font-name-asian="Times New Roman" style:font-name-complex="Calibri" style:language-complex="ar" style:country-complex="SA"/>
    </style:style>
    <style:style style:name="P43"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44" style:parent-style-name="Standard" style:family="paragraph">
      <style:paragraph-properties fo:widows="2" fo:orphans="2"/>
      <style:text-properties style:font-name="Calibri" style:font-name-asian="Times New Roman" style:font-name-complex="Calibri" style:language-complex="ar" style:country-complex="SA"/>
    </style:style>
    <style:style style:name="P45" style:parent-style-name="Standard" style:family="paragraph">
      <style:paragraph-properties fo:widows="2" fo:orphans="2"/>
      <style:text-properties style:font-name="Calibri" style:font-name-asian="Times New Roman" style:font-name-complex="Calibri" style:language-complex="ar" style:country-complex="SA"/>
    </style:style>
    <style:style style:name="P46" style:parent-style-name="Standard" style:family="paragraph">
      <style:paragraph-properties fo:widows="2" fo:orphans="2"/>
      <style:text-properties style:font-name="Calibri" style:font-name-asian="Times New Roman" style:font-name-complex="Calibri" style:language-complex="ar" style:country-complex="SA"/>
    </style:style>
    <style:style style:name="P47" style:parent-style-name="Standard" style:family="paragraph">
      <style:paragraph-properties fo:widows="2" fo:orphans="2"/>
      <style:text-properties style:font-name="Calibri" style:font-name-asian="Times New Roman" style:font-name-complex="Calibri" style:language-complex="ar" style:country-complex="SA"/>
    </style:style>
    <style:style style:name="P48"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49" style:parent-style-name="Standard" style:family="paragraph">
      <style:text-properties style:font-name="Calibri" style:font-name-asian="Times New Roman" style:font-name-complex="Calibri" style:language-complex="ar" style:country-complex="SA"/>
    </style:style>
    <style:style style:name="P50" style:parent-style-name="Standard" style:family="paragraph">
      <style:text-properties style:font-name="Calibri" style:font-name-asian="Times New Roman" style:font-name-complex="Calibri" style:language-complex="ar" style:country-complex="SA"/>
    </style:style>
    <style:style style:name="P51" style:parent-style-name="Standard" style:family="paragraph">
      <style:text-properties style:font-name="Calibri" style:font-name-asian="Times New Roman" style:font-name-complex="Calibri" style:language-complex="ar" style:country-complex="SA"/>
    </style:style>
    <style:style style:name="P52" style:parent-style-name="Standard" style:family="paragraph">
      <style:text-properties style:font-name="Calibri" style:font-name-asian="Times New Roman" style:font-name-complex="Calibri" style:language-complex="ar" style:country-complex="SA"/>
    </style:style>
    <style:style style:name="P53" style:parent-style-name="Standard" style:family="paragraph">
      <style:text-properties style:font-name="Calibri" style:font-name-asian="Times New Roman" style:font-name-complex="Calibri" style:language-complex="ar" style:country-complex="SA"/>
    </style:style>
    <style:style style:name="P54" style:parent-style-name="Standard" style:family="paragraph">
      <style:text-properties style:font-name="Calibri" style:font-name-asian="Times New Roman" style:font-name-complex="Calibri" style:language-complex="ar" style:country-complex="SA"/>
    </style:style>
    <style:style style:name="P55" style:parent-style-name="Standard" style:family="paragraph">
      <style:text-properties style:font-name="Calibri" style:font-name-asian="Times New Roman" style:font-name-complex="Calibri" style:language-complex="ar" style:country-complex="SA"/>
    </style:style>
    <style:style style:name="P56" style:parent-style-name="Standard" style:family="paragraph">
      <style:paragraph-properties fo:widows="2" fo:orphans="2"/>
      <style:text-properties style:font-name="Calibri" style:font-name-asian="Times New Roman" style:font-name-complex="Calibri" style:language-complex="ar" style:country-complex="SA"/>
    </style:style>
    <style:style style:name="P57"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58" style:parent-style-name="Standard" style:family="paragraph">
      <style:paragraph-properties fo:widows="2" fo:orphans="2"/>
      <style:text-properties style:font-name="Calibri" style:font-name-asian="Times New Roman" style:font-name-complex="Calibri" style:language-complex="ar" style:country-complex="SA"/>
    </style:style>
    <style:style style:name="P59" style:parent-style-name="Standard" style:family="paragraph">
      <style:paragraph-properties fo:widows="2" fo:orphans="2"/>
      <style:text-properties style:font-name="Calibri" style:font-name-asian="Times New Roman" style:font-name-complex="Calibri" style:language-complex="ar" style:country-complex="SA"/>
    </style:style>
    <style:style style:name="P60" style:parent-style-name="Standard" style:family="paragraph">
      <style:paragraph-properties fo:widows="2" fo:orphans="2"/>
    </style:style>
    <style:style style:name="T61" style:parent-style-name="Standardstycketeckensnitt" style:family="text">
      <style:text-properties style:font-name="Calibri" style:font-name-asian="Times New Roman" style:font-name-complex="Calibri" style:language-complex="ar" style:country-complex="SA"/>
    </style:style>
    <style:style style:name="T62"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T63" style:parent-style-name="Standardstycketeckensnitt" style:family="text">
      <style:text-properties style:font-name="Calibri" style:font-name-asian="Times New Roman" style:font-name-complex="Calibri" style:language-complex="ar" style:country-complex="SA"/>
    </style:style>
    <style:style style:name="P64" style:parent-style-name="Standard" style:family="paragraph">
      <style:paragraph-properties fo:widows="2" fo:orphans="2"/>
      <style:text-properties style:font-name="Calibri" style:font-name-asian="Times New Roman" style:font-name-complex="Calibri" style:language-complex="ar" style:country-complex="SA"/>
    </style:style>
    <style:style style:name="P65"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66" style:parent-style-name="Standard" style:family="paragraph">
      <style:paragraph-properties fo:widows="2" fo:orphans="2"/>
      <style:text-properties style:font-name="Calibri" style:font-name-asian="Times New Roman" style:font-name-complex="Calibri" style:language-complex="ar" style:country-complex="SA"/>
    </style:style>
    <style:style style:name="P67" style:parent-style-name="Standard" style:family="paragraph">
      <style:paragraph-properties fo:widows="2" fo:orphans="2"/>
      <style:text-properties style:font-name="Calibri" style:font-name-asian="Times New Roman" style:font-name-complex="Calibri" style:language-complex="ar" style:country-complex="SA"/>
    </style:style>
    <style:style style:name="P68" style:parent-style-name="Standard" style:family="paragraph">
      <style:paragraph-properties fo:widows="2" fo:orphans="2"/>
      <style:text-properties style:font-name="Calibri" style:font-name-asian="Times New Roman" style:font-name-complex="Calibri" style:language-complex="ar" style:country-complex="SA"/>
    </style:style>
    <style:style style:name="P69" style:parent-style-name="Standard" style:family="paragraph">
      <style:paragraph-properties fo:widows="2" fo:orphans="2"/>
    </style:style>
    <style:style style:name="T70" style:parent-style-name="Standardstycketeckensnitt" style:family="text">
      <style:text-properties style:font-name="Calibri" style:font-name-asian="Times New Roman" style:font-name-complex="Calibri" style:language-complex="ar" style:country-complex="SA"/>
    </style:style>
  </office:automatic-styles>
  <office:body>
    <office:text text:use-soft-page-breaks="true">
      <text:p text:style-name="P1">Information till mäklare</text:p>
      <text:p text:style-name="P3"/>
      <text:p text:style-name="P4">Kontaktinformation</text:p>
      <text:p text:style-name="P5">Vi ber er att inte lämna ut styrelsemedlemmars privata kontaktinformation såsom e-postadresser och telefonnummer till potentiella köpare. Använd i första hand styrelsens mailadress: <text:s/></text:p>
      <text:p text:style-name="Standard"><text:a xlink:href="mailto:styrelsen.brf.rastasjon@gmail.com" office:target-frame-name="_top" xlink:show="replace"><text:span text:style-name="T6">styrelsen.brf.rastasjon@gmail.com</text:span></text:a><text:span text:style-name="T7">.</text:span></text:p>
      <text:p text:style-name="P8"/>
      <text:p text:style-name="P9">Mäklarbild</text:p>
      <text:p text:style-name="P10">Mäklarbild beställs på maklarservice.com.</text:p>
      <text:p text:style-name="P11"/>
      <text:p text:style-name="P12">Förvaltning</text:p>
      <text:p text:style-name="P13">Nabo sköter den ekonomiska och tekniska förvaltningen.<text:s/></text:p>
      <text:p text:style-name="Standard"><text:span text:style-name="T14">Frågor till förvaltaren (utöver mäklarbild) görs till Nabo genom att fylla i kontaktformulär på<text:s/></text:span><text:a xlink:href="http://www.nabo.se/kontakt" office:target-frame-name="_top" xlink:show="replace"><text:span text:style-name="T15">www.nabo.se/kontakt</text:span></text:a><text:span text:style-name="T16">.<text:s/></text:span></text:p>
      <text:p text:style-name="P17"/>
      <text:p text:style-name="P18">Frågor till styrelsen</text:p>
      <text:p text:style-name="P19">Vi som sitter i styrelsen har heltidsjobb och sköter styrelsearbetet på vår fritid. Vi försöker alltid vara så hjälpsamma vi kan vid försäljningar i huset, men vi ber er att respektera att det kan ta några dagar att få svar på en fråga. Vi ber er att läsa all tillgänglig information innan ni ställer kompletterande frågor. <text:s/></text:p>
      <text:p text:style-name="Standard"/>
      <text:p text:style-name="P20">Information om föreningen</text:p>
      <text:p text:style-name="P21">Senaste årsredovisning med resultat- och balansräkning, genomförda renoveringar och stadgar<text:s/>hittar du på vår hemsida (www.rastasjon.bostadsratterna.se). Underhållsplanen kan beställas från vår förvaltare Nabo mot avgift.<text:s/></text:p>
      <text:p text:style-name="Standard"/>
      <text:p text:style-name="P22">Information i huset om försäljning</text:p>
      <text:p text:style-name="P23">Direkt till höger innanför entrén finns en anslagstavla där mäklare är välkomna att sätta upp information om ett objekt i huset under pågående försäljningsperiod. Vänligen använd inte glasdörrarna som anslagstavla. Tejpen kladdar ner glaset och är svår att få bort.</text:p>
      <text:p text:style-name="Standard"/>
      <text:p text:style-name="P24">Entrédörren vid visningstillfällen</text:p>
      <text:p text:style-name="Standard"><text:span text:style-name="T25">Entrédörren går att ställa upp genom att öppna upp dörren i ”fullt öppet” läge. Det är inte tillåtet att lämna entrédörren uppställd obevakad. Tack för att ni är försiktiga med vår port!</text:span><text:span text:style-name="T26"><text:tab/></text:span></text:p>
      <text:p text:style-name="P27"/>
      <text:p text:style-name="P28">Fastigheten</text:p>
      <text:list text:style-name="LFO1" text:continue-numbering="true">
        <text:list-item>
          <text:p text:style-name="P29">Huset byggdes 1959 och innehåller 45 lägenheter samt 3 lokaler.<text:s/></text:p>
        </text:list-item>
        <text:list-item>
          <text:p text:style-name="P30">Lokalerna är upplåtna med bostadsrätt.</text:p>
        </text:list-item>
        <text:list-item>
          <text:p text:style-name="P31">Föreningen har inga hyresrätter och är en äkta bostadsrättsförening.</text:p>
        </text:list-item>
        <text:list-item>
          <text:p text:style-name="P32">Köksfläktar får inte anslutas till ventilationssystemet.</text:p>
        </text:list-item>
        <text:list-item>
          <text:p text:style-name="P33">All ombyggnation som innebär ändring av planlösning (t ex riva/flytta en vägg) eller ändring i ledningar för vatten, avlopp, värme, ventilation eller som på något annat sätt påverkar de delar av fastigheten som ligger under bostadsrättsföreningens ansvar kräver tillstånd från styrelsen.<text:s/></text:p>
        </text:list-item>
        <text:list-item>
          <text:p text:style-name="P34">Balkonginglasning måste godkännas av styrelsen och bygglov krävs från Solna Stad.</text:p>
        </text:list-item>
      </text:list>
      <text:p text:style-name="P35"/>
      <text:p text:style-name="Standard"><text:span text:style-name="T36">TV och bredband</text:span></text:p>
      <text:p text:style-name="P37"><text:span text:style-name="T38">Vi är ett Tele2 hus och digitalt grundutbud från Tele2 igår i månadsavgiften. På Tele2s hemsida hittar du information om detta,</text:span><text:s/>www.tele2.se<text:span text:style-name="T39">.<text:s/></text:span></text:p>
      <text:p text:style-name="P40"/>
      <text:p text:style-name="P41">Bredband ingår inte i månadsavgiften men kan tecknas via Bredband2. Föreningen har tecknat avtal med<text:s/>Bredband2 om internetanslutning till huset. Uppkopplingen är 1 Gbit/s och kostar 135 kr/månad. Det är frivilligt om man vill ansluta sig till detta eller inte.<text:s/></text:p>
      <text:p text:style-name="P42"/>
      <text:p text:style-name="P43">Allmänna utrymmen</text:p>
      <text:p text:style-name="P44">I huset finns tvättstuga med 3 maskiner och separat torkrum samt en torktumlare och en mangel.</text:p>
      <text:p text:style-name="P45">Det finns ett skyddsrum som innehåller cykelförvaring, litet motionsrum och hobbylokal.</text:p>
      <text:p text:style-name="P46">Till varje lägenhet hör ett förråd (merparten på vinden, ett fåtal på källarplan) och en matkällare.</text:p>
      <text:p text:style-name="P47"/>
      <text:p text:style-name="P48">Tomten</text:p>
      <text:p text:style-name="P49">Tomten är friköpt.</text:p>
      <text:p text:style-name="P50"/>
      <text:p text:style-name="P51">På tomten<text:s/>utanför huset finns 32 parkeringsplatser, varav 8 är utrustade med laddstolpe för elbil och 10 platser med motorvärmare. I dagsläget är hyran för en plats med laddstolpe/motorvärmare 500 kr/mån (plus att medlem med laddstolpe blir debiterad för den el som används) och utan motorvärmare 350 kr/mån.</text:p>
      <text:p text:style-name="P52"/>
      <text:p text:style-name="P53">En säljares parkeringsplats medföljer inte lägenheten. Köpare som önskar parkeringsplats får anmäla sitt intresse hos förvaltaren, som administrerar eventuell kö.</text:p>
      <text:p text:style-name="P54"/>
      <text:p text:style-name="P55">På tomten finns en syrénberså med grill och utemöbler för fri användning.</text:p>
      <text:p text:style-name="P56"/>
      <text:p text:style-name="P57">Avgifter</text:p>
      <text:p text:style-name="P58">I avgiften ingår bergvärme och vatten samt digitalt basutbudet från Tele2.</text:p>
      <text:p text:style-name="P59"/>
      <text:p text:style-name="P60"><text:span text:style-name="T61">Vid överlåtelse uttas en överlåtelseavgift på 2,5 % av prisbasbeloppet och en pantsättningsavgift på 1 % av prisbasbeloppet.<text:s/></text:span><text:span text:style-name="T62">Från och med maj 2022</text:span><text:span text:style-name="T63"><text:s/>höjs överlåtelseavgiften till 3,5 % och pantsättningsavgiften till 1,5 % av gällande prisbasbelopp.<text:s/></text:span></text:p>
      <text:p text:style-name="P64"/>
      <text:p text:style-name="P65">Övrigt</text:p>
      <text:p text:style-name="P66">Föreningen tillåter delat ägarskap av en lägenhet.</text:p>
      <text:p text:style-name="P67"/>
      <text:p text:style-name="P68">Andrahandsuthyrning ska godkännas av styrelsen och medges endast för speciella skäl, som</text:p>
      <text:p text:style-name="P69"><text:span text:style-name="T70">studier eller tillfälligt jobb på annan ort och samboende på pr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Rubrik" style:next-style-name="Textbody" style:default-outline-level="1">
      <style:text-properties fo:font-weight="bold" style:font-weight-asian="bold" style:font-weight-complex="bold" fo:hyphenate="false"/>
    </style:style>
    <style:style style:name="Rubrik2" style:display-name="Rubrik 2" style:family="paragraph" style:parent-style-name="Standard" style:next-style-name="Standard" style:default-outline-level="2">
      <style:paragraph-properties fo:keep-with-next="always" fo:text-align="center" fo:margin-bottom="0.0833in"/>
      <style:text-properties fo:font-weight="bold" style:font-weight-asian="bold" style:font-weight-complex="bold" fo:font-size="16pt" style:font-size-asian="16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idfot" style:display-name="Sidfo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huvud" style:family="paragraph">
      <style:paragraph-properties fo:text-align="end"/>
    </style:style>
  </office:automatic-styles>
  <office:master-styles>
    <style:master-page style:name="MP0" style:page-layout-name="PL0">
      <style:header>
        <text:p text:style-name="P2"/>
      </style:header>
      <style:footer>
        <text:p text:style-name="Sidfot">Sida<text:s/><text:page-number text:fixed="false">2</text:page-number><text:s/>av<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Engström</meta:initial-creator>
    <dc:creator>Helena Bäckström</dc:creator>
    <meta:creation-date>2026-04-30T10:20:00Z</meta:creation-date>
    <dc:date>2026-04-30T10:20:00Z</dc:date>
    <meta:print-date>2014-01-05T11:41:00Z</meta:print-date>
    <meta:template xlink:href="Normal" xlink:type="simple"/>
    <meta:editing-cycles>2</meta:editing-cycles>
    <meta:editing-duration>PT0S</meta:editing-duration>
    <meta:document-statistic meta:page-count="2" meta:paragraph-count="43" meta:word-count="579" meta:character-count="4045" meta:row-count="84" meta:non-whitespace-character-count="3490"/>
  </office:meta>
</office:document-meta>
</file>